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3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2</text:p>
          </table:table-cell>
          <table:table-cell table:style-name="Таблица2.B3" table:number-columns-spanned="2" office:value-type="string">
            <text:p text:style-name="P49">Корол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59</text:p>
          </table:table-cell>
          <table:table-cell table:style-name="Таблица2.J3" office:value-type="string">
            <text:p text:style-name="P54">25</text:p>
          </table:table-cell>
          <table:table-cell table:style-name="Таблица2.K3" office:value-type="string">
            <text:p text:style-name="P56">74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59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59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иченко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Ощеп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ян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ысов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Бурц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Габдуллазя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ентюшк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35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Боб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35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Уколов Тара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Прашкевич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35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ана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Ткаченко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47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11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11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ато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Крестья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нгонин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ючк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ерт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Дорош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ерку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ольша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Хозяи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Корпик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знец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5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2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расёв К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одалюков В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Жирютин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