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9</text:p>
          </table:table-cell>
          <table:table-cell table:style-name="Таблица2.B3" table:number-columns-spanned="2" office:value-type="string">
            <text:p text:style-name="P49">Воробье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ит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теп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ир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режно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ы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ел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Финог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Жд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оисее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е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Зейдлиц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артиросян Ар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ит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асс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ворц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отченко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Ива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Лес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Черня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Ильдяк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орде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коед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амил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па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рокопенко И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