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2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цев Пет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олозюк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ч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ян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Жу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ыс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бдуллазя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Полуян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ентюш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б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Уколов Тара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рашкевич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наенко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Идт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орш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оз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Петел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ояр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Кудряш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от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удряш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Антроп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2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2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агуно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