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Ильин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а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Медвед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здныш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ый Генн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ясн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Торгаш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еровских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Афон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рушич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адил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Зуба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илищ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Фугенфиров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Шульга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Черных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Демид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3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ельн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Яц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борный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и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уш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Гутако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Щег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Постова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Швар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Темергалее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Поляков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Постова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Ларио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Невечера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Романов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