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слых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кс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ыше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я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р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янин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алямутд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вн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инач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ще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ро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щенко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нша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к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Найд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ба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Бесп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ливан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ракс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юд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ря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др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оненко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пив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ж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ротк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