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лот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йо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Евтуш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слых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5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кс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ыш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я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р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янин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алямутд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вн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Ерм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иначе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аще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ро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щенко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нша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35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5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>35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5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5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6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