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Лебеде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9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66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7</text:p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Яц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борный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Темергале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ыр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Поляков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Постовал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рох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Амо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Невечера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Гречан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олап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Балаш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щук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Никул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езру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Алексе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м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Ульяненко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стя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