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ыговский Лав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сел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ч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атр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аппель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берем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е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опов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ементь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урзин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нд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кал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Бумаг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вол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гафо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Жереб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24" table:number-columns-spanned="2" office:value-type="string">
            <text:p text:style-name="P49">Швецов Денис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З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я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до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ати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Горд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ннель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ез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лександр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анда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сун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рч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Лозов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ш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йтович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>11</text:p>
          </table:table-cell>
          <table:table-cell table:style-name="Таблица4.B3" office:value-type="string">
            <text:p text:style-name="P7">95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7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>11</text:p>
          </table:table-cell>
          <table:table-cell table:style-name="Таблица4.B4" office:value-type="string">
            <text:p text:style-name="P7">24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7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05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8</text:p>
          </table:table-cell>
          <table:table-cell table:style-name="Таблица4.B5" office:value-type="string">
            <text:p text:style-name="P7">25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7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