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9 г.р.)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ита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кулов Яр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фрем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Был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т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ласовский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рбаков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Емана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Зых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узнецов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Проц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орковенко Богд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Литвинц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ост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ронн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Алиев Да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Злыгосте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Ерма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Кончак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дрин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8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Чупр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убовец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арченко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чпай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Орл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Веден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Овчин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пиридо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Ануфриев Даниэл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артын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Шелл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аже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рючков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Росляков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