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ит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кул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рем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ыл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Еман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ых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ро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орковенко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итвин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о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ие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Злыгост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Самосюк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Цимик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вал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рв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уб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Ус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о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харин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н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емех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еми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ж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6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