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ебриш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мельч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гач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ы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агорн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агн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тр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рош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ст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ух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н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др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пр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овец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чен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па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рл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еде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вчи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рид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нуфриев Даниэ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ы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елл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же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юч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осля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