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ыговский Лав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ппель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берем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е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п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менть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ка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ум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ол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р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ит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кулов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ре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ыл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Еман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х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ро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орковенко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итвин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ие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лыгост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