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укман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рл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шир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ороз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ида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Евмен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Удот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бат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Лазуков Мир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Вороб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ндар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Харит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инкаев Игна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Одинц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рон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Ребриш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мельч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гачев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ыш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агорн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Вагнер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етр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Хорош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каре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Кост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ин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уханин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Фед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зюк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0</text:p>
          </table:table-cell>
          <table:table-cell table:style-name="Таблица4.G4" office:value-type="string">
            <text:p text:style-name="P7">33</text:p>
          </table:table-cell>
          <table:table-cell table:style-name="Таблица4.H4" table:number-columns-spanned="2" office:value-type="string">
            <text:p text:style-name="P7">84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6</text:p>
          </table:table-cell>
          <table:table-cell table:style-name="Таблица4.W3" office:value-type="string">
            <text:p text:style-name="P7">22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3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4</text:p>
          </table:table-cell>
          <table:covered-table-cell/>
          <table:table-cell table:style-name="Таблица4.J6" office:value-type="string">
            <text:p text:style-name="P7">7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4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