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онч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дрин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упр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овец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чен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па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рл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еде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вчи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пирид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Ануфриев Даниэл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рты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елл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же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рючк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осляк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я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до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ш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атин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Горд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ннель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тр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елез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лександр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анда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сун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рченко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ш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йтович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