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Самосю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Цимик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тор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Шува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рв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уб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Ус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влов Геннад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хар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ян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емех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еми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ж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ыговский Лав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аппель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берем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ед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оп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ементье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урзин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нд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кал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умаг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вол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Жереб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епля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роч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