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ови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ита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рушник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аша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аксачук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Матюш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евинский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етруш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оздня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митри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орд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Гребеш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Бец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Ровинский Да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Устюжанц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Ловч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емья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9">Бунаков Артем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Н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ит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кулов Яр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фрем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ыл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т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с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Еман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Зых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знец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ро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орковенко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Литвин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ост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ро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лиев Да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Злыгост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