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ечты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я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дор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7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82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ш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тин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Горд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яннель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отр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елезн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Александр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анд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Сосунов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Харченко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Ромаш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ойтович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лтай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роно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Ребриш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мельченко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гачев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ыш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Нагорн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Вагнер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етр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Хороше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Токаре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Кост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Луханин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имов Фед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узюк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