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лим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нц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емениченк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дров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ми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амбовц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Арте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Щерби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Мас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Заболотный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айгородц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огу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оярин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Меньщ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Любенко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айс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Воробьев Викт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ит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Степ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30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тови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шнир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режно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отовщи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Финоге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Бел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уг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Зейдлиц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#gb1#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