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Машиностроит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Ухмыл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ш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рот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тонс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а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ро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Ор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олотух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имаков Пет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ц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ороваш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илищ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убака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ульг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