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Топчиенко Ван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м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рец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бян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ч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Верев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Миро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учеру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ван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Урин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ур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Гонча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удр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Зай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ртын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ос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лахотник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мо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