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Ковешни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йзу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Никола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Осо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ригорь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Халабуда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асиль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Файзулина Соф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Заболотны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трельникова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Нов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рап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Нил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ыс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ав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Ежик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ямц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