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7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Щеголе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41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в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ар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е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4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Зуба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уфри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ласов Хари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оро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Орех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Одинц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Мещер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Егармин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есн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9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19</text:p>
          </table:table-cell>
          <table:table-cell table:style-name="Таблица4.W3" office:value-type="string">
            <text:p text:style-name="P7">37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 Д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Буслаев С.К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