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kill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Ела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яблиц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я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ур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иноград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ка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ев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игал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в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есн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егер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Нагайц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л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ер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н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ук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пп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айдамак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Фоос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ну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