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Ф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фа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т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сатк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р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Арте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ырыш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Шелемба Яр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Серге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каченко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Иван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лоб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Шелемба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кровский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ря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ш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уруш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оп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