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Миргородский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3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лагиня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год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Хох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Литвин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ур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нег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Тишк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у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Винзер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енко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лас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ю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иш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Царь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вченко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удо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Ломак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итн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арамо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ята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чк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орозд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6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ботаев И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