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Колпак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65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тюш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Бой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ухор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ервуш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1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бенюк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т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сих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мбург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городник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Немальцы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Ворожби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рю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ороз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ыб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Пешк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ыбал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5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ботаев И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