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льиных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ьга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Фаткул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удин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улыга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Юфе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ва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Юфе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нча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вр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4</text:p>
          </table:table-cell>
          <table:table-cell table:style-name="Таблица3.B3" table:number-columns-spanned="2" office:value-type="string">
            <text:p text:style-name="P64">Ванхальский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6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кас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дежд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юш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кенть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рный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Железны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ибылов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и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укьянчи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17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2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34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лобина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