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9.06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ис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2</text:p>
          </table:table-cell>
          <table:table-cell table:style-name="Таблица2.B3" table:number-columns-spanned="2" office:value-type="string">
            <text:p text:style-name="P49">Скворц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Балаш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оляр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нн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рамыш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Симаш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угин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Игнатьев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78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ун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оровик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вч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хмылов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Фрол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олежа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Ухмы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9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4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0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>1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4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5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6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Нельзин М.Л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