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ян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еб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ина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ыт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ер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стах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в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очкин Свя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акаль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ерзли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Фом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Васил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орок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Ильин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рем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ль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ляв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имон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зьм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4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ботаев И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