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Ерш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ксун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ерныш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ович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т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Колмы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Федор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жил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0</text:p>
          </table:table-cell>
          <table:table-cell table:style-name="Таблица3.G4" office:value-type="string">
            <text:p text:style-name="P7">7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раль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оп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жнё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ов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ем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рон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на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Па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енфельд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онча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а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ожа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Герасим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олг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</text:p>
          </table:table-cell>
          <table:covered-table-cell/>
          <table:table-cell table:style-name="Таблица4.J6" office:value-type="string">
            <text:p text:style-name="P7">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