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дрес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а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др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диров Шерз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ер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Лю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олу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Щерб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летн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Щербин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лча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ы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кворц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ед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ауэ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Нагайц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ана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ст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куша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ли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ер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е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пп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айдамак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роши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ну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