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Шагар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Тит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ж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йде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галь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орис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дряв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ос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мир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Ищенко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мелевский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Изъ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Астах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ьяк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аш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9</text:p>
          </table:table-cell>
          <table:covered-table-cell/>
          <table:table-cell table:style-name="Таблица4.X4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ботаев И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Д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