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Ф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руфа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ур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т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еп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ырыш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Ваг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Шелемба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Серге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ег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кач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робын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Иванч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лоб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помнящий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тье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аш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епл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ч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Буслае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мбалин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