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г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Осиянц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аг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ш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ум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аниц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утни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им Диа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б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ума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Воронцов Клим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ог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ерас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рбин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аксим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прыш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Тряки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Воль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цель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о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б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Рус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ель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ороз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ергер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ль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Чирма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