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Нагайц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а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рбатски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л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ер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ук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нут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E3" office:value-type="string">
            <text:p text:style-name="P7">ДИС-К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Осо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рхи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7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