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йц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ах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об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ван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уво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Янце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ель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вирид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Ильиных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йдур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Гонча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р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алах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якут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уд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зот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Юфе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Ники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Юфер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Дуд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