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лосов Мара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3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ир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Дан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ршн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чук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дных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зл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рав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аза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Юр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апоног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ошел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ндаренко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Бер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Лихач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Ляшкевич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Жемчуж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ий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5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тонюк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Журав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яник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гдасар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УД-НГ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ылегжа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угель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с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алин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у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Гребенюк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уд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Блех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ох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огд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кш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Таушкано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6</text:p>
          </table:table-cell>
          <table:table-cell table:style-name="Таблица4.G4" office:value-type="string">
            <text:p text:style-name="P6">34</text:p>
          </table:table-cell>
          <table:table-cell table:style-name="Таблица4.H4" table:number-columns-spanned="2" office:value-type="string">
            <text:p text:style-name="P6">2</text:p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1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</text:p>
          </table:table-cell>
          <table:covered-table-cell/>
          <table:table-cell table:style-name="Таблица4.X4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31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5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