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енков Тих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хвастова Ма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кла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шкар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ен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ксё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гала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рейд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езлатнев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л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ешта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рде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ке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чменева 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ирженюк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голу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шени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ирженюк Таи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ещеряк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ганшин Ильд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зычук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зру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отаре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авыдов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ьм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выдов Салав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ершин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ермен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един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24" table:number-columns-spanned="2" office:value-type="string">
            <text:p text:style-name="P64">Чумилин Михаил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3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