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СКА-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ДИС-К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с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ро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ю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лгу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онда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озю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Воз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бан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Астай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им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апли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ндаку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фон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Ак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ма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тух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Елиз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ирья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орг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Цыплен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енато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ух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7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7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