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8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Южа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Тураев Рах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с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Двуре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с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робей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ловьян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салае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гнатков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зур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ва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обынин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Верла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9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48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4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1</text:p>
          </table:table-cell>
          <table:covered-table-cell/>
          <table:table-cell table:style-name="Таблица4.J6" office:value-type="string">
            <text:p text:style-name="P6">2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