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E4" office:value-type="string">
            <text:p text:style-name="P6">ДРАКА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Федос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>6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нтуа Ирак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рославце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E4" office:value-type="string">
            <text:p text:style-name="P6">ДРАКА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0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31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5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1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5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1</text:p>
          </table:table-cell>
          <table:table-cell table:style-name="Таблица4.M3" office:value-type="string">
            <text:p text:style-name="P13">4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