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Кулак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5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3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5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E4" office:value-type="string">
            <text:p text:style-name="P6">УД-НГ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ормоса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7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4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8</text:p>
          </table:table-cell>
          <table:table-cell table:style-name="Таблица3.K4" office:value-type="string">
            <text:p text:style-name="P55">64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ыб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ма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вде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узю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Дручинин Ев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Хорош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9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31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22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7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14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30</text:p>
          </table:table-cell>
          <table:table-cell table:style-name="Таблица4.H6" table:number-columns-spanned="2" office:value-type="string">
            <text:p text:style-name="P6">21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