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6</text:p>
          </table:table-cell>
          <table:table-cell table:style-name="Таблица2.B3" table:number-columns-spanned="2" office:value-type="string">
            <text:p text:style-name="P49">Пурт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3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т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Ересько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рт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т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т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Ганьж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Ды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Ша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Игнатенк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Шубкин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уба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Жу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Леонть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Шумски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Маслик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арабанщ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Картавц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8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о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Хоткевич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я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ныг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нисевич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Терех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апикян Дени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Фрибус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Нов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умочкин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Баже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Полов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Жексембинов Ербо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исовец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Ализарчик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арсте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Селиверс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оро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6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2</text:p>
          </table:table-cell>
          <table:table-cell table:style-name="Таблица4.G4" office:value-type="string">
            <text:p text:style-name="P7">51</text:p>
          </table:table-cell>
          <table:table-cell table:style-name="Таблица4.H4" table:number-columns-spanned="2" office:value-type="string">
            <text:p text:style-name="P7">50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5</text:p>
          </table:table-cell>
          <table:table-cell table:style-name="Таблица4.Y4" office:value-type="string">
            <text:p text:style-name="P14">1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50</text:p>
          </table:table-cell>
          <table:covered-table-cell/>
          <table:table-cell table:style-name="Таблица4.X4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тровский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