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37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37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Рябовол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уралинов Тимерл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Шухал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16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16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2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50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50</text:p>
          </table:table-cell>
          <table:table-cell table:style-name="Таблица3.H4" office:value-type="string">
            <text:p text:style-name="P6">04</text:p>
          </table:table-cell>
          <table:table-cell table:style-name="Таблица3.V4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ононюк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ородников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ыженко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Ростовц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Степа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4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