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3</text:p>
          </table:table-cell>
          <table:table-cell table:style-name="Таблица2.B3" table:number-columns-spanned="2" office:value-type="string">
            <text:p text:style-name="P48">Ворон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Альберт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хом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вс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ил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ы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Еме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кул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тмурат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2</text:p>
          </table:table-cell>
          <table:table-cell table:style-name="Таблица3.B3" table:number-columns-spanned="2" office:value-type="string">
            <text:p text:style-name="P63">Гильмутдин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68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утур Мухамме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оловецкий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ид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авинский Вале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ут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Нискоромных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осин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Хом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иловзо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скут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Нарт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Галага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тел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3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3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3</text:p>
          </table:table-cell>
          <table:covered-table-cell/>
          <table:table-cell table:style-name="Таблица4.X4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