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Широ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гда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д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Иванчук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лодных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зл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рав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аза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Богом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апоног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ошел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Бер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Ляшкевич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ской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ороз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Соболев Родио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2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