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вардовский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им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але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тл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Косоло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ербен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ль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уз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драть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тук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ирс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Зай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ердыш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с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Махиборода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зниченк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