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Хоптя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рц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ик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рье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тыг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елезн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евмывака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Ибатулин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ляе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то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Ворон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олгил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берт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екрас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анил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ы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ушко Наз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кул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манец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ф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мур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