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В ИГРЕ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Твардовский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ма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Дашкевич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динский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за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иц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им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Окунев Клем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Иллар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Вале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унду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отл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Ша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5</text:p>
          </table:table-cell>
          <table:table-cell table:style-name="Таблица3.B3" table:number-columns-spanned="2" office:value-type="string">
            <text:p text:style-name="P64">Хоптян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3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пова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урц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ик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Яро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тыг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кар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з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елезне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Невмывака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Ибатулин Да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ляев Наз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итович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