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Новокузнец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Казанцев Прох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оку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ла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Лабуз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усаи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ульн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рез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мбал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И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Леонч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иба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нтон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лак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тв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панащенко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ценко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огдашк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Малах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ы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екарь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Челобит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ск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одкевич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